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87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8.84mm" fo:break-before="auto" style:use-optimal-row-height="true"/>
    </style:style>
    <style:style style:name="ro2" style:family="table-row">
      <style:table-row-properties style:row-height="12.17mm" fo:break-before="auto" style:use-optimal-row-height="tru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row table:style-name="ro1">
          <table:table-cell table:style-name="ce1" office:value-type="string" calcext:value-type="string" table:number-columns-spanned="3" table:number-rows-spanned="1">
            <text:p>Przewidywane roczne koszty systemu gospodarowania odpadami komunalnymi w 2020 r.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6" office:value-type="string" calcext:value-type="string">
            <text:p>Nazwa</text:p>
          </table:table-cell>
          <table:table-cell table:style-name="ce6" office:value-type="string" calcext:value-type="string">
            <text:p>Koszty w zł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oszt odbioru odpadów z nieruchomości z terenu gminy Mikołów</text:p>
          </table:table-cell>
          <table:table-cell office:value-type="float" office:value="10500000" calcext:value-type="float">
            <text:p>10 500 0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Utrzymanie Punktu Selektywnego Zbierania Odpadów Komunalnych </text:p>
          </table:table-cell>
          <table:table-cell office:value-type="float" office:value="1688000" calcext:value-type="float">
            <text:p>1 688 00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Obsługa administracyjna</text:p>
          </table:table-cell>
          <table:table-cell table:formula="of:=471664.52/10*12" office:value-type="float" office:value="565997.424" calcext:value-type="float">
            <text:p>565 997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Razem:</text:p>
          </table:table-cell>
          <table:covered-table-cell table:style-name="ce4"/>
          <table:table-cell table:style-name="ce10" table:formula="of:=SUM([.C3:.C5])" office:value-type="float" office:value="12753997.424" calcext:value-type="float">
            <text:p>12 753 997</text:p>
          </table:table-cell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czba osób podanych w deklaracji według stanu <text:s/>na dzień 2.12.2019 r.</text:p>
          </table:table-cell>
          <table:table-cell table:style-name="ce11" office:value-type="float" office:value="37596" calcext:value-type="float">
            <text:p>37 5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7" loext:min-decimal-places="7" number:min-integer-digits="1" number:grouping="true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41:38.076000000</meta:creation-date>
    <dc:date>2019-12-11T14:42:39.395000000</dc:date>
    <meta:editing-duration>PT1M1S</meta:editing-duration>
    <meta:editing-cycles>1</meta:editing-cycles>
    <meta:document-statistic meta:table-count="1" meta:cell-count="18" meta:object-count="0"/>
    <meta:generator>LibreOffice/5.4.0.3$Windows_x86 LibreOffice_project/7556cbc6811c9d992f4064ab9287069087d7f62c</meta:generator>
  </office:meta>
</office:document-meta>
</file>