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73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34.4mm" fo:break-before="auto" style:use-optimal-row-height="false"/>
    </style:style>
    <style:style style:name="ro7" style:family="table-row">
      <style:table-row-properties style:row-height="14.29mm" fo:break-before="auto" style:use-optimal-row-height="true"/>
    </style:style>
    <style:style style:name="ro8" style:family="table-row">
      <style:table-row-properties style:row-height="9.49mm" fo:break-before="auto" style:use-optimal-row-height="false"/>
    </style:style>
    <style:style style:name="ro9" style:family="table-row">
      <style:table-row-properties style:row-height="9.67mm" fo:break-before="auto" style:use-optimal-row-height="false"/>
    </style:style>
    <style:style style:name="ro10" style:family="table-row">
      <style:table-row-properties style:row-height="11.6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0.85mm" fo:break-before="auto" style:use-optimal-row-height="tru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20"/>
        <table:table-column table:style-name="co5" table:default-cell-style-name="ce27"/>
        <table:table-row table:style-name="ro1">
          <table:table-cell table:style-name="ce2" office:value-type="string" calcext:value-type="string" table:number-columns-spanned="5" table:number-rows-spanned="1">
            <text:p>Ilość odpadów komunalnych odebranych z nieruchomości na terenie gminy Mikołów</text:p>
          </table:table-cell>
          <table:covered-table-cell table:style-name="ce9"/>
          <table:covered-table-cell table:number-columns-repeated="2" table:style-name="ce15"/>
          <table:covered-table-cell table:style-name="ce22"/>
        </table:table-row>
        <table:table-row table:style-name="ro2">
          <table:table-cell table:style-name="ce3" office:value-type="string" calcext:value-type="string" table:number-columns-spanned="1" table:number-rows-spanned="2">
            <text:p>L.p.</text:p>
          </table:table-cell>
          <table:table-cell table:style-name="ce9" office:value-type="string" calcext:value-type="string" table:number-columns-spanned="1" table:number-rows-spanned="2">
            <text:p>Frakcja odpadu</text:p>
          </table:table-cell>
          <table:table-cell table:style-name="ce9" office:value-type="string" calcext:value-type="string" table:number-columns-spanned="1" table:number-rows-spanned="2">
            <text:p>Jedn.</text:p>
          </table:table-cell>
          <table:table-cell table:style-name="ce9" office:value-type="string" calcext:value-type="string" table:number-columns-spanned="2" table:number-rows-spanned="1">
            <text:p>Ilość odpadów w latach</text:p>
          </table:table-cell>
          <table:covered-table-cell table:style-name="ce23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10" office:value-type="float" office:value="2018" calcext:value-type="float">
            <text:p>2018</text:p>
          </table:table-cell>
          <table:table-cell table:style-name="ce24" office:value-type="string" calcext:value-type="string">
            <text:p>do X 2019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Niesegregowane (zmieszane) odpady komunalne</text:p>
          </table:table-cell>
          <table:table-cell table:style-name="ce16" office:value-type="string" calcext:value-type="string">
            <text:p>Mg</text:p>
          </table:table-cell>
          <table:table-cell table:style-name="ce19" office:value-type="float" office:value="10507.32" calcext:value-type="float">
            <text:p>10 507,320</text:p>
          </table:table-cell>
          <table:table-cell table:style-name="ce26" table:formula="of:=825.86+682.4+775.44+925.46+853.5+782.74+['file:///D:/Korespondencja/GRA%C5%BBYNA/REMONDIS/Protoko%C5%82y%20odbioru''REMONDIS/FAktury_ceny%20jednostkowe/faktury''2019''gmina.ods'#$'faktura''VII''2019'.D3]+['file:///D:/Korespondencja/GRA%C5%BBYNA/REMONDIS/Protoko%C5%82y%20odbioru''REMONDIS/FAktury_ceny%20jednostkowe/faktury''2019''gmina.ods'#$'faktura''VIII''2019'.D3]+['file:///D:/Korespondencja/GRA%C5%BBYNA/REMONDIS/Protoko%C5%82y%20odbioru''REMONDIS/FAktury_ceny%20jednostkowe/faktury''2019''gmina.ods'#$'faktura''IX''2019'.D3]+['file:///D:/Korespondencja/GRA%C5%BBYNA/REMONDIS/Protoko%C5%82y%20odbioru''REMONDIS/FAktury_ceny%20jednostkowe/faktury''2019''gmina.ods'#$'faktura''X''2019'.D3]" office:value-type="float" office:value="8096.9" calcext:value-type="float">
            <text:p>8 096,9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Odpady ulegające biodegradacji</text:p>
          </table:table-cell>
          <table:table-cell office:value-type="string" calcext:value-type="string">
            <text:p>Mg</text:p>
          </table:table-cell>
          <table:table-cell office:value-type="float" office:value="317.68" calcext:value-type="float">
            <text:p>317,680</text:p>
          </table:table-cell>
          <table:table-cell table:formula="of:=12.34+13.22+38.1+73.46+105.66+90.34+['file:///D:/Korespondencja/GRA%C5%BBYNA/REMONDIS/Protoko%C5%82y%20odbioru''REMONDIS/FAktury_ceny%20jednostkowe/faktury''2019''gmina.ods'#$'faktura''VII''2019'.D4]+['file:///D:/Korespondencja/GRA%C5%BBYNA/REMONDIS/Protoko%C5%82y%20odbioru''REMONDIS/FAktury_ceny%20jednostkowe/faktury''2019''gmina.ods'#$'faktura''VIII''2019'.D4]+['file:///D:/Korespondencja/GRA%C5%BBYNA/REMONDIS/Protoko%C5%82y%20odbioru''REMONDIS/FAktury_ceny%20jednostkowe/faktury''2019''gmina.ods'#$'faktura''IX''2019'.D4]+['file:///D:/Korespondencja/GRA%C5%BBYNA/REMONDIS/Protoko%C5%82y%20odbioru''REMONDIS/FAktury_ceny%20jednostkowe/faktury''2019''gmina.ods'#$'faktura''X''2019'.D4]" office:value-type="float" office:value="703.66" calcext:value-type="float">
            <text:p>703,660</text:p>
          </table:table-cell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Popiół i żużel paleniskowy</text:p>
          </table:table-cell>
          <table:table-cell office:value-type="string" calcext:value-type="string">
            <text:p>Mg</text:p>
          </table:table-cell>
          <table:table-cell office:value-type="float" office:value="1698.72" calcext:value-type="float">
            <text:p>1 698,720</text:p>
          </table:table-cell>
          <table:table-cell table:style-name="ce26" table:formula="of:=254.5+252.56+249.7+139.94+44.38+96.02+['file:///D:/Korespondencja/GRA%C5%BBYNA/REMONDIS/Protoko%C5%82y%20odbioru''REMONDIS/FAktury_ceny%20jednostkowe/faktury''2019''gmina.ods'#$'faktura''VII''2019'.D5]+['file:///D:/Korespondencja/GRA%C5%BBYNA/REMONDIS/Protoko%C5%82y%20odbioru''REMONDIS/FAktury_ceny%20jednostkowe/faktury''2019''gmina.ods'#$'faktura''VIII''2019'.D5]+['file:///D:/Korespondencja/GRA%C5%BBYNA/REMONDIS/Protoko%C5%82y%20odbioru''REMONDIS/FAktury_ceny%20jednostkowe/faktury''2019''gmina.ods'#$'faktura''IX''2019'.D5]+['file:///D:/Korespondencja/GRA%C5%BBYNA/REMONDIS/Protoko%C5%82y%20odbioru''REMONDIS/FAktury_ceny%20jednostkowe/faktury''2019''gmina.ods'#$'faktura''X''2019'.D5]" office:value-type="float" office:value="1234.74" calcext:value-type="float">
            <text:p>1 234,74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Odpady zbierane selektywnie – papier i tektura</text:p>
          </table:table-cell>
          <table:table-cell office:value-type="string" calcext:value-type="string">
            <text:p>Mg</text:p>
          </table:table-cell>
          <table:table-cell office:value-type="float" office:value="433.98" calcext:value-type="float">
            <text:p>433,980</text:p>
          </table:table-cell>
          <table:table-cell table:formula="of:=46.16+38.24+38.96+48.88+44.66+43.6+['file:///D:/Korespondencja/GRA%C5%BBYNA/REMONDIS/Protoko%C5%82y%20odbioru''REMONDIS/FAktury_ceny%20jednostkowe/faktury''2019''gmina.ods'#$'faktura''VII''2019'.D6]+['file:///D:/Korespondencja/GRA%C5%BBYNA/REMONDIS/Protoko%C5%82y%20odbioru''REMONDIS/FAktury_ceny%20jednostkowe/faktury''2019''gmina.ods'#$'faktura''VIII''2019'.D6]+['file:///D:/Korespondencja/GRA%C5%BBYNA/REMONDIS/Protoko%C5%82y%20odbioru''REMONDIS/FAktury_ceny%20jednostkowe/faktury''2019''gmina.ods'#$'faktura''IX''2019'.D6]+['file:///D:/Korespondencja/GRA%C5%BBYNA/REMONDIS/Protoko%C5%82y%20odbioru''REMONDIS/FAktury_ceny%20jednostkowe/faktury''2019''gmina.ods'#$'faktura''X''2019'.D6]" office:value-type="float" office:value="462.94" calcext:value-type="float">
            <text:p>462,940</text:p>
          </table:table-cell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Odpady zbierane selektywnie – zmieszane odpady opakowaniowe: tworzywa sztuczne, metale, opakowania wielomateriałowe</text:p>
          </table:table-cell>
          <table:table-cell office:value-type="string" calcext:value-type="string">
            <text:p>Mg</text:p>
          </table:table-cell>
          <table:table-cell table:formula="of:=828.9+0.12" office:value-type="float" office:value="829.02" calcext:value-type="float">
            <text:p>829,020</text:p>
          </table:table-cell>
          <table:table-cell table:formula="of:=67.4+53+61.18+79.24+78.98+67.94+['file:///D:/Korespondencja/GRA%C5%BBYNA/REMONDIS/Protoko%C5%82y%20odbioru''REMONDIS/FAktury_ceny%20jednostkowe/faktury''2019''gmina.ods'#$'faktura''VII''2019'.D7]+['file:///D:/Korespondencja/GRA%C5%BBYNA/REMONDIS/Protoko%C5%82y%20odbioru''REMONDIS/FAktury_ceny%20jednostkowe/faktury''2019''gmina.ods'#$'faktura''VIII''2019'.D7]+['file:///D:/Korespondencja/GRA%C5%BBYNA/REMONDIS/Protoko%C5%82y%20odbioru''REMONDIS/FAktury_ceny%20jednostkowe/faktury''2019''gmina.ods'#$'faktura''IX''2019'.D7]+['file:///D:/Korespondencja/GRA%C5%BBYNA/REMONDIS/Protoko%C5%82y%20odbioru''REMONDIS/FAktury_ceny%20jednostkowe/faktury''2019''gmina.ods'#$'faktura''X''2019'.D7]" office:value-type="float" office:value="707.06" calcext:value-type="float">
            <text:p>707,060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Odpady zbierane selektywnie – szkło</text:p>
          </table:table-cell>
          <table:table-cell office:value-type="string" calcext:value-type="string">
            <text:p>Mg</text:p>
          </table:table-cell>
          <table:table-cell office:value-type="float" office:value="818.07" calcext:value-type="float">
            <text:p>818,070</text:p>
          </table:table-cell>
          <table:table-cell table:formula="of:=78.3+59.56+62.18+76.8+75.48+67.84+['file:///D:/Korespondencja/GRA%C5%BBYNA/REMONDIS/Protoko%C5%82y%20odbioru''REMONDIS/FAktury_ceny%20jednostkowe/faktury''2019''gmina.ods'#$'faktura''VII''2019'.D8]+['file:///D:/Korespondencja/GRA%C5%BBYNA/REMONDIS/Protoko%C5%82y%20odbioru''REMONDIS/FAktury_ceny%20jednostkowe/faktury''2019''gmina.ods'#$'faktura''VIII''2019'.D8]+['file:///D:/Korespondencja/GRA%C5%BBYNA/REMONDIS/Protoko%C5%82y%20odbioru''REMONDIS/FAktury_ceny%20jednostkowe/faktury''2019''gmina.ods'#$'faktura''IX''2019'.D8]+['file:///D:/Korespondencja/GRA%C5%BBYNA/REMONDIS/Protoko%C5%82y%20odbioru''REMONDIS/FAktury_ceny%20jednostkowe/faktury''2019''gmina.ods'#$'faktura''X''2019'.D8]" office:value-type="float" office:value="715.72" calcext:value-type="float">
            <text:p>715,72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Zużyte opony</text:p>
          </table:table-cell>
          <table:table-cell office:value-type="string" calcext:value-type="string">
            <text:p>Mg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Odpadowa papa</text:p>
          </table:table-cell>
          <table:table-cell office:value-type="string" calcext:value-type="string">
            <text:p>Mg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Odpady wielkogabarytowe</text:p>
          </table:table-cell>
          <table:table-cell office:value-type="string" calcext:value-type="string">
            <text:p>Mg</text:p>
          </table:table-cell>
          <table:table-cell office:value-type="float" office:value="1107.34" calcext:value-type="float">
            <text:p>1 107,340</text:p>
          </table:table-cell>
          <table:table-cell table:style-name="ce26" table:formula="of:=20.22+22.3+29.34+454.4+39.36+31.42+['file:///D:/Korespondencja/GRA%C5%BBYNA/REMONDIS/Protoko%C5%82y%20odbioru''REMONDIS/FAktury_ceny%20jednostkowe/faktury''2019''gmina.ods'#$'faktura''VII''2019'.D11]+['file:///D:/Korespondencja/GRA%C5%BBYNA/REMONDIS/Protoko%C5%82y%20odbioru''REMONDIS/FAktury_ceny%20jednostkowe/faktury''2019''gmina.ods'#$'faktura''VIII''2019'.D11]+['file:///D:/Korespondencja/GRA%C5%BBYNA/REMONDIS/Protoko%C5%82y%20odbioru''REMONDIS/FAktury_ceny%20jednostkowe/faktury''2019''gmina.ods'#$'faktura''IX''2019'.D11]+['file:///D:/Korespondencja/GRA%C5%BBYNA/REMONDIS/Protoko%C5%82y%20odbioru''REMONDIS/FAktury_ceny%20jednostkowe/faktury''2019''gmina.ods'#$'faktura''X''2019'.D11]" office:value-type="float" office:value="1023.54" calcext:value-type="float">
            <text:p>1 023,540</text:p>
          </table:table-cell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>
            <text:p>Gruz </text:p>
          </table:table-cell>
          <table:table-cell office:value-type="string" calcext:value-type="string">
            <text:p>Mg</text:p>
          </table:table-cell>
          <table:table-cell office:value-type="float" office:value="310.12" calcext:value-type="float">
            <text:p>310,120</text:p>
          </table:table-cell>
          <table:table-cell table:formula="of:=12.1+20.84+25.34+45.72+42.82+38.32+['file:///D:/Korespondencja/GRA%C5%BBYNA/REMONDIS/Protoko%C5%82y%20odbioru''REMONDIS/FAktury_ceny%20jednostkowe/faktury''2019''gmina.ods'#$'faktura''VII''2019'.D12]+['file:///D:/Korespondencja/GRA%C5%BBYNA/REMONDIS/Protoko%C5%82y%20odbioru''REMONDIS/FAktury_ceny%20jednostkowe/faktury''2019''gmina.ods'#$'faktura''VIII''2019'.D12]+['file:///D:/Korespondencja/GRA%C5%BBYNA/REMONDIS/Protoko%C5%82y%20odbioru''REMONDIS/FAktury_ceny%20jednostkowe/faktury''2019''gmina.ods'#$'faktura''IX''2019'.D12]+['file:///D:/Korespondencja/GRA%C5%BBYNA/REMONDIS/Protoko%C5%82y%20odbioru''REMONDIS/FAktury_ceny%20jednostkowe/faktury''2019''gmina.ods'#$'faktura''X''2019'.D12]" office:value-type="float" office:value="321.08" calcext:value-type="float">
            <text:p>321,080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>
            <text:p>Odpady remontowo-budowlane</text:p>
          </table:table-cell>
          <table:table-cell office:value-type="string" calcext:value-type="string">
            <text:p>Mg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Pozostałe odpady komunalne</text:p>
          </table:table-cell>
          <table:table-cell office:value-type="string" calcext:value-type="string">
            <text:p>Mg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3">
          <table:table-cell office:value-type="float" office:value="13" calcext:value-type="float">
            <text:p>13</text:p>
          </table:table-cell>
          <table:table-cell office:value-type="string" calcext:value-type="string">
            <text:p>Przeterminowane leki</text:p>
          </table:table-cell>
          <table:table-cell office:value-type="string" calcext:value-type="string">
            <text:p>Mg</text:p>
          </table:table-cell>
          <table:table-cell office:value-type="float" office:value="1.131" calcext:value-type="float">
            <text:p>1,131</text:p>
          </table:table-cell>
          <table:table-cell table:formula="of:=0.237+0.343+['file:///D:/Korespondencja/GRA%C5%BBYNA/REMONDIS/Protoko%C5%82y%20odbioru''REMONDIS/FAktury_ceny%20jednostkowe/faktury''2019''gmina.ods'#$'faktura''VII''2019'.D15]+['file:///D:/Korespondencja/GRA%C5%BBYNA/REMONDIS/Protoko%C5%82y%20odbioru''REMONDIS/FAktury_ceny%20jednostkowe/faktury''2019''gmina.ods'#$'faktura''VIII''2019'.D15]+['file:///D:/Korespondencja/GRA%C5%BBYNA/REMONDIS/Protoko%C5%82y%20odbioru''REMONDIS/FAktury_ceny%20jednostkowe/faktury''2019''gmina.ods'#$'faktura''IX''2019'.D15]+['file:///D:/Korespondencja/GRA%C5%BBYNA/REMONDIS/Protoko%C5%82y%20odbioru''REMONDIS/FAktury_ceny%20jednostkowe/faktury''2019''gmina.ods'#$'faktura''X''2019'.D15]" office:value-type="float" office:value="1.072" calcext:value-type="float">
            <text:p>1,072</text:p>
          </table:table-cell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Baterie i akumulatory</text:p>
          </table:table-cell>
          <table:table-cell office:value-type="string" calcext:value-type="string">
            <text:p>Mg</text:p>
          </table:table-cell>
          <table:table-cell office:value-type="float" office:value="0.031" calcext:value-type="float">
            <text:p>0,031</text:p>
          </table:table-cell>
          <table:table-cell table:formula="of:=['file:///D:/Korespondencja/GRA%C5%BBYNA/REMONDIS/Protoko%C5%82y%20odbioru''REMONDIS/FAktury_ceny%20jednostkowe/faktury''2019''gmina.ods'#$'faktura''IX''2019'.D16]+['file:///D:/Korespondencja/GRA%C5%BBYNA/REMONDIS/Protoko%C5%82y%20odbioru''REMONDIS/FAktury_ceny%20jednostkowe/faktury''2019''gmina.ods'#$'faktura''X''2019'.D16]" office:value-type="float" office:value="0.063" calcext:value-type="float">
            <text:p>0,063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Zużyty sprzęt elektryczny i elektroniczny</text:p>
          </table:table-cell>
          <table:table-cell office:value-type="string" calcext:value-type="string">
            <text:p>Mg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4">
          <table:table-cell table:style-name="ce8" office:value-type="string" calcext:value-type="string" table:number-columns-spanned="2" table:number-rows-spanned="1">
            <text:p>Ogółem :</text:p>
          </table:table-cell>
          <table:covered-table-cell table:style-name="ce14"/>
          <table:table-cell table:style-name="ce18" office:value-type="string" calcext:value-type="string">
            <text:p>Mg</text:p>
          </table:table-cell>
          <table:table-cell table:style-name="ce21" table:formula="of:=SUM([.D5:.D19])" office:value-type="float" office:value="16023.412" calcext:value-type="float">
            <text:p>16 023,412</text:p>
          </table:table-cell>
          <table:table-cell table:style-name="ce21" table:formula="of:=SUM([.E5:.E19])" office:value-type="float" office:value="13266.775" calcext:value-type="float">
            <text:p>13 266,775</text:p>
          </table:table-cell>
        </table:table-row>
      </table:table>
      <table:table table:name="'file:///D:/Korespondencja/GRA%C5%BBYNA/REMONDIS/Protoko%C5%82y%20odbioru'REMONDIS/FAktury_ceny%20jednostkowe/faktury'2019'gmina.ods'#faktura'VII'2019" table:print="false" table:style-name="ta_extref">
        <table:table-source xlink:type="simple" xlink:href="../../REMONDIS/Protoko%C5%82y%20odbioru'REMONDIS/FAktury_ceny%20jednostkowe/faktury'2019'gmina.ods" table:table-name="faktura'VII'2019" table:filter-name="calc8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777.38">
            <text:p>777.38</text:p>
          </table:table-cell>
        </table:table-row>
        <table:table-row>
          <table:table-cell table:number-columns-repeated="3"/>
          <table:table-cell table:style-name="ce1" office:value-type="float" office:value="83.62">
            <text:p>83.62</text:p>
          </table:table-cell>
        </table:table-row>
        <table:table-row>
          <table:table-cell table:number-columns-repeated="3"/>
          <table:table-cell table:style-name="ce1" office:value-type="float" office:value="22.48">
            <text:p>22.48</text:p>
          </table:table-cell>
        </table:table-row>
        <table:table-row>
          <table:table-cell table:number-columns-repeated="3"/>
          <table:table-cell table:style-name="ce1" office:value-type="float" office:value="50.7">
            <text:p>50.7</text:p>
          </table:table-cell>
        </table:table-row>
        <table:table-row>
          <table:table-cell table:number-columns-repeated="3"/>
          <table:table-cell table:style-name="ce1" office:value-type="float" office:value="72.28">
            <text:p>72.28</text:p>
          </table:table-cell>
        </table:table-row>
        <table:table-row>
          <table:table-cell table:number-columns-repeated="3"/>
          <table:table-cell table:style-name="ce1" office:value-type="float" office:value="77.76">
            <text:p>77.76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29">
            <text:p>29</text:p>
          </table:table-cell>
        </table:table-row>
        <table:table-row>
          <table:table-cell table:number-columns-repeated="3"/>
          <table:table-cell table:style-name="ce1" office:value-type="float" office:value="29.76">
            <text:p>29.76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0.1">
            <text:p>0.1</text:p>
          </table:table-cell>
        </table:table-row>
      </table:table>
      <table:table table:name="'file:///D:/Korespondencja/GRA%C5%BBYNA/REMONDIS/Protoko%C5%82y%20odbioru'REMONDIS/FAktury_ceny%20jednostkowe/faktury'2019'gmina.ods'#faktura'VIII'2019" table:print="false" table:style-name="ta_extref">
        <table:table-source xlink:type="simple" xlink:href="../../REMONDIS/Protoko%C5%82y%20odbioru'REMONDIS/FAktury_ceny%20jednostkowe/faktury'2019'gmina.ods" table:table-name="faktura'VIII'2019" table:filter-name="calc8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809.02">
            <text:p>809.02</text:p>
          </table:table-cell>
        </table:table-row>
        <table:table-row>
          <table:table-cell table:number-columns-repeated="3"/>
          <table:table-cell table:style-name="ce1" office:value-type="float" office:value="96.22">
            <text:p>96.2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46.74">
            <text:p>46.74</text:p>
          </table:table-cell>
        </table:table-row>
        <table:table-row>
          <table:table-cell table:number-columns-repeated="3"/>
          <table:table-cell table:style-name="ce1" office:value-type="float" office:value="75.46">
            <text:p>75.46</text:p>
          </table:table-cell>
        </table:table-row>
        <table:table-row>
          <table:table-cell table:number-columns-repeated="3"/>
          <table:table-cell table:style-name="ce1" office:value-type="float" office:value="69.96">
            <text:p>69.96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30.72">
            <text:p>30.72</text:p>
          </table:table-cell>
        </table:table-row>
        <table:table-row>
          <table:table-cell table:number-columns-repeated="3"/>
          <table:table-cell table:style-name="ce1" office:value-type="float" office:value="24.12">
            <text:p>24.12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D:/Korespondencja/GRA%C5%BBYNA/REMONDIS/Protoko%C5%82y%20odbioru'REMONDIS/FAktury_ceny%20jednostkowe/faktury'2019'gmina.ods'#faktura'IX'2019" table:print="false" table:style-name="ta_extref">
        <table:table-source xlink:type="simple" xlink:href="../../REMONDIS/Protoko%C5%82y%20odbioru'REMONDIS/FAktury_ceny%20jednostkowe/faktury'2019'gmina.ods" table:table-name="faktura'IX'2019" table:filter-name="calc8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761.7">
            <text:p>761.7</text:p>
          </table:table-cell>
        </table:table-row>
        <table:table-row>
          <table:table-cell table:number-columns-repeated="3"/>
          <table:table-cell table:style-name="ce1" office:value-type="float" office:value="96.42">
            <text:p>96.4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51.04">
            <text:p>51.04</text:p>
          </table:table-cell>
        </table:table-row>
        <table:table-row>
          <table:table-cell table:number-columns-repeated="3"/>
          <table:table-cell table:style-name="ce1" office:value-type="float" office:value="71.2">
            <text:p>71.2</text:p>
          </table:table-cell>
        </table:table-row>
        <table:table-row>
          <table:table-cell table:number-columns-repeated="3"/>
          <table:table-cell table:style-name="ce1" office:value-type="float" office:value="71.84">
            <text:p>71.84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41.04">
            <text:p>41.04</text:p>
          </table:table-cell>
        </table:table-row>
        <table:table-row>
          <table:table-cell table:number-columns-repeated="3"/>
          <table:table-cell table:style-name="ce1" office:value-type="float" office:value="23.36">
            <text:p>23.36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.063">
            <text:p>0.063</text:p>
          </table:table-cell>
        </table:table-row>
      </table:table>
      <table:table table:name="'file:///D:/Korespondencja/GRA%C5%BBYNA/REMONDIS/Protoko%C5%82y%20odbioru'REMONDIS/FAktury_ceny%20jednostkowe/faktury'2019'gmina.ods'#faktura'X'2019" table:print="false" table:style-name="ta_extref">
        <table:table-source xlink:type="simple" xlink:href="../../REMONDIS/Protoko%C5%82y%20odbioru'REMONDIS/FAktury_ceny%20jednostkowe/faktury'2019'gmina.ods" table:table-name="faktura'X'2019" table:filter-name="calc8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903.4">
            <text:p>903.4</text:p>
          </table:table-cell>
        </table:table-row>
        <table:table-row>
          <table:table-cell table:number-columns-repeated="3"/>
          <table:table-cell table:style-name="ce1" office:value-type="float" office:value="94.28">
            <text:p>94.28</text:p>
          </table:table-cell>
        </table:table-row>
        <table:table-row>
          <table:table-cell table:number-columns-repeated="3"/>
          <table:table-cell table:style-name="ce1" office:value-type="float" office:value="175.16">
            <text:p>175.16</text:p>
          </table:table-cell>
        </table:table-row>
        <table:table-row>
          <table:table-cell table:number-columns-repeated="3"/>
          <table:table-cell table:style-name="ce1" office:value-type="float" office:value="53.96">
            <text:p>53.96</text:p>
          </table:table-cell>
        </table:table-row>
        <table:table-row>
          <table:table-cell table:number-columns-repeated="3"/>
          <table:table-cell table:style-name="ce1" office:value-type="float" office:value="80.38">
            <text:p>80.38</text:p>
          </table:table-cell>
        </table:table-row>
        <table:table-row>
          <table:table-cell table:number-columns-repeated="3"/>
          <table:table-cell table:style-name="ce1" office:value-type="float" office:value="76">
            <text:p>76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325.74">
            <text:p>325.74</text:p>
          </table:table-cell>
        </table:table-row>
        <table:table-row>
          <table:table-cell table:number-columns-repeated="3"/>
          <table:table-cell table:style-name="ce1" office:value-type="float" office:value="58.7">
            <text:p>58.7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0.392">
            <text:p>0.39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3" loext:min-decimal-places="3" number:min-integer-digits="0" number:grouping="true"/>
    </number:number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4" loext:min-decimal-places="4" number:min-integer-digits="1" number:grouping="true"/>
    </number:number-style>
    <number:number-style style:name="N12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43:23.284000000</meta:creation-date>
    <dc:date>2019-12-11T14:45:43.142000000</dc:date>
    <meta:editing-duration>PT2M20S</meta:editing-duration>
    <meta:editing-cycles>1</meta:editing-cycles>
    <meta:document-statistic meta:table-count="1" meta:cell-count="91" meta:object-count="0"/>
    <meta:generator>LibreOffice/5.4.0.3$Windows_x86 LibreOffice_project/7556cbc6811c9d992f4064ab9287069087d7f62c</meta:generator>
  </office:meta>
</office:document-meta>
</file>