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line-height="115%" fo:text-align="center" style:justify-single-word="false"/>
      <style:text-properties style:font-name="Times New Roman" fo:font-size="12pt" fo:font-weight="bold" officeooo:paragraph-rsid="001bbc70" style:font-size-asian="12pt" style:font-weight-asian="bold" style:font-size-complex="12pt" style:font-weight-complex="bold"/>
    </style:style>
    <style:style style:name="P2" style:family="paragraph" style:parent-style-name="Standard" style:list-style-name="L1">
      <style:paragraph-properties fo:line-height="115%" fo:text-align="justify" style:justify-single-word="false"/>
      <style:text-properties style:font-name="Times New Roman" fo:font-size="12pt" fo:font-weight="bold" officeooo:paragraph-rsid="0018aaf4" style:font-size-asian="12pt" style:font-weight-asian="bold" style:font-size-complex="12pt" style:font-weight-complex="bold"/>
    </style:style>
    <style:style style:name="P3" style:family="paragraph" style:parent-style-name="Standard" style:list-style-name="L1">
      <style:paragraph-properties fo:line-height="115%" fo:text-align="center" style:justify-single-word="false"/>
      <style:text-properties style:font-name="Times New Roman" fo:font-size="12pt" fo:font-weight="bold" officeooo:rsid="001bbc70" officeooo:paragraph-rsid="001bbc70" style:font-size-asian="12pt" style:font-weight-asian="bold" style:font-size-complex="12pt" style:font-weight-complex="bold"/>
    </style:style>
    <style:style style:name="P4" style:family="paragraph" style:parent-style-name="Standard">
      <style:paragraph-properties fo:line-height="115%" fo:text-align="center" style:justify-single-word="false"/>
      <style:text-properties style:font-name="Times New Roman" fo:font-size="12pt" fo:font-weight="bold" officeooo:rsid="001bbc70" officeooo:paragraph-rsid="001bbc70" style:font-size-asian="12pt" style:font-weight-asian="bold" style:font-size-complex="12pt" style:font-weight-complex="bold"/>
    </style:style>
    <style:style style:name="P5" style:family="paragraph" style:parent-style-name="Standard" style:list-style-name="L1">
      <style:paragraph-properties fo:line-height="115%" fo:text-align="justify" style:justify-single-word="false"/>
      <style:text-properties style:font-name="Times New Roman" fo:font-size="12pt" fo:font-weight="bold" officeooo:rsid="0018aaf4" style:font-size-asian="12pt" style:font-weight-asian="bold" style:font-size-complex="12pt" style:font-weight-complex="bold"/>
    </style:style>
    <style:style style:name="P6" style:family="paragraph" style:parent-style-name="Standard" style:list-style-name="L1">
      <style:paragraph-properties fo:line-height="115%" fo:text-align="justify" style:justify-single-word="false"/>
      <style:text-properties style:font-name="Times New Roman" fo:font-size="12pt" fo:font-weight="bold" officeooo:rsid="0018aaf4" officeooo:paragraph-rsid="001bbc70" style:font-size-asian="12pt" style:font-weight-asian="bold" style:font-size-complex="12pt" style:font-weight-complex="bold"/>
    </style:style>
    <style:style style:name="P7" style:family="paragraph" style:parent-style-name="Standard" style:list-style-name="L1">
      <style:paragraph-properties fo:line-height="115%" fo:text-align="justify" style:justify-single-word="false"/>
      <style:text-properties style:font-name="Times New Roman" fo:font-size="12pt" fo:font-weight="bold" officeooo:rsid="0018aaf4" officeooo:paragraph-rsid="0018aaf4" style:font-size-asian="12pt" style:font-weight-asian="bold" style:font-size-complex="12pt" style:font-weight-complex="bold"/>
    </style:style>
    <style:style style:name="P8" style:family="paragraph" style:parent-style-name="Standard" style:list-style-name="L1">
      <style:paragraph-properties fo:line-height="115%" fo:text-align="justify" style:justify-single-word="false"/>
      <style:text-properties style:font-name="Times New Roman" fo:font-size="12pt" fo:font-weight="bold" officeooo:rsid="0019c9ed" officeooo:paragraph-rsid="0019c9ed" style:font-size-asian="12pt" style:font-weight-asian="bold" style:font-size-complex="12pt" style:font-weight-complex="bold"/>
    </style:style>
    <style:style style:name="P9" style:family="paragraph" style:parent-style-name="Standard" style:list-style-name="L1">
      <style:paragraph-properties fo:line-height="115%" fo:text-align="justify" style:justify-single-word="false"/>
      <style:text-properties style:font-name="Times New Roman" fo:font-size="12pt" fo:font-weight="bold" officeooo:rsid="001abc26" officeooo:paragraph-rsid="001abc26" style:font-size-asian="12pt" style:font-weight-asian="bold" style:font-size-complex="12pt" style:font-weight-complex="bold"/>
    </style:style>
    <style:style style:name="P10" style:family="paragraph" style:parent-style-name="Standard">
      <style:paragraph-properties fo:line-height="115%" fo:text-align="justify" style:justify-single-word="false"/>
      <style:text-properties style:font-name="Times New Roman" fo:font-size="12pt" fo:font-weight="normal" officeooo:rsid="001c356a" officeooo:paragraph-rsid="001e5cd6" style:font-size-asian="12pt" style:font-weight-asian="normal" style:font-size-complex="12pt" style:font-weight-complex="normal"/>
    </style:style>
    <style:style style:name="P11" style:family="paragraph" style:parent-style-name="Standard" style:list-style-name="L1">
      <style:paragraph-properties fo:line-height="115%" fo:text-align="justify" style:justify-single-word="false"/>
      <style:text-properties style:font-name="Times New Roman" fo:font-size="12pt" style:font-size-asian="12pt" style:font-size-complex="12pt"/>
    </style:style>
    <style:style style:name="P12" style:family="paragraph" style:parent-style-name="Standard" style:list-style-name="L1">
      <style:paragraph-properties fo:line-height="115%" fo:text-align="justify" style:justify-single-word="false"/>
      <style:text-properties style:font-name="Times New Roman" fo:font-size="12pt" officeooo:paragraph-rsid="0018aaf4" style:font-size-asian="12pt" style:font-size-complex="12pt"/>
    </style:style>
    <style:style style:name="P13" style:family="paragraph" style:parent-style-name="Standard" style:list-style-name="L1">
      <style:paragraph-properties fo:line-height="115%" fo:text-align="justify" style:justify-single-word="false"/>
      <style:text-properties style:font-name="Times New Roman" fo:font-size="12pt" officeooo:paragraph-rsid="0019c9ed" style:font-size-asian="12pt" style:font-size-complex="12pt"/>
    </style:style>
    <style:style style:name="P14" style:family="paragraph" style:parent-style-name="Standard" style:list-style-name="L1">
      <style:paragraph-properties fo:line-height="115%" fo:text-align="justify" style:justify-single-word="false"/>
      <style:text-properties style:font-name="Times New Roman" fo:font-size="12pt" officeooo:rsid="0018aaf4" style:font-size-asian="12pt" style:font-size-complex="12pt"/>
    </style:style>
    <style:style style:name="P15" style:family="paragraph" style:parent-style-name="Standard" style:list-style-name="L1">
      <style:paragraph-properties fo:line-height="115%" fo:text-align="justify" style:justify-single-word="false"/>
      <style:text-properties style:font-name="Times New Roman" fo:font-size="12pt" officeooo:rsid="0018aaf4" officeooo:paragraph-rsid="0018aaf4" style:font-size-asian="12pt" style:font-size-complex="12pt"/>
    </style:style>
    <style:style style:name="P16" style:family="paragraph" style:parent-style-name="Standard" style:list-style-name="L1">
      <style:paragraph-properties fo:line-height="115%" fo:text-align="justify" style:justify-single-word="false"/>
      <style:text-properties style:font-name="Times New Roman" fo:font-size="12pt" officeooo:rsid="0019c9ed" officeooo:paragraph-rsid="0019c9ed" style:font-size-asian="12pt" style:font-size-complex="12pt"/>
    </style:style>
    <style:style style:name="P17" style:family="paragraph" style:parent-style-name="Standard" style:list-style-name="L1">
      <style:paragraph-properties fo:line-height="115%" fo:text-align="justify" style:justify-single-word="false"/>
      <style:text-properties style:font-name="Times New Roman" fo:font-size="12pt" officeooo:rsid="001abc26" officeooo:paragraph-rsid="0019c9ed" style:font-size-asian="12pt" style:font-size-complex="12pt"/>
    </style:style>
    <style:style style:name="P18" style:family="paragraph" style:parent-style-name="Standard" style:list-style-name="L1">
      <style:paragraph-properties fo:line-height="115%" fo:text-align="justify" style:justify-single-word="false"/>
      <style:text-properties style:font-name="Times New Roman" fo:font-size="12pt" officeooo:rsid="001abc26" officeooo:paragraph-rsid="001bbc70" style:font-size-asian="12pt" style:font-size-complex="12pt"/>
    </style:style>
    <style:style style:name="P19" style:family="paragraph" style:parent-style-name="Standard" style:list-style-name="L1">
      <style:paragraph-properties fo:line-height="115%" fo:text-align="center" style:justify-single-word="false"/>
      <style:text-properties officeooo:paragraph-rsid="001bbc70"/>
    </style:style>
    <style:style style:name="P20" style:family="paragraph" style:parent-style-name="Standard" style:list-style-name="L1">
      <style:paragraph-properties fo:line-height="115%" fo:text-align="justify" style:justify-single-word="false"/>
      <style:text-properties style:text-position="0% 100%" style:font-name="Times New Roman" fo:font-size="12pt" fo:font-weight="bold" officeooo:rsid="001abc26" officeooo:paragraph-rsid="001bbc70" style:font-size-asian="12pt" style:font-weight-asian="bold" style:font-size-complex="12pt" style:font-weight-complex="bold"/>
    </style:style>
    <style:style style:name="P21" style:family="paragraph" style:parent-style-name="Standard" style:list-style-name="L1">
      <style:paragraph-properties fo:line-height="115%" fo:text-align="justify" style:justify-single-word="false"/>
      <style:text-properties style:text-position="0% 100%" style:font-name="Times New Roman" fo:font-size="12pt" fo:font-weight="bold" officeooo:rsid="001abc26" officeooo:paragraph-rsid="001abc26" style:font-size-asian="12pt" style:font-weight-asian="bold" style:font-size-complex="12pt" style:font-weight-complex="bold"/>
    </style:style>
    <style:style style:name="P22" style:family="paragraph" style:parent-style-name="Standard" style:list-style-name="L1">
      <style:paragraph-properties fo:line-height="115%" fo:text-align="justify" style:justify-single-word="false"/>
      <style:text-properties style:text-position="0% 100%" style:font-name="Times New Roman" fo:font-size="12pt" fo:font-weight="normal" officeooo:rsid="001abc26" officeooo:paragraph-rsid="001abc26" style:font-size-asian="12pt" style:font-weight-asian="normal" style:font-size-complex="12pt" style:font-weight-complex="normal"/>
    </style:style>
    <style:style style:name="P23" style:family="paragraph" style:parent-style-name="Standard" style:list-style-name="L1">
      <style:paragraph-properties fo:line-height="115%" fo:text-align="justify" style:justify-single-word="false"/>
      <style:text-properties style:text-position="0% 100%" style:font-name="Times New Roman" fo:font-size="12pt" fo:font-weight="normal" officeooo:rsid="001b65ce" officeooo:paragraph-rsid="001abc26" style:font-size-asian="12pt" style:font-weight-asian="normal" style:font-size-complex="12pt" style:font-weight-complex="normal"/>
    </style:style>
    <style:style style:name="T1" style:family="text">
      <style:text-properties officeooo:rsid="001bbc70"/>
    </style:style>
    <style:style style:name="T2" style:family="text">
      <style:text-properties fo:font-weight="bold" officeooo:rsid="0018aaf4" style:font-weight-asian="bold" style:font-weight-complex="bold"/>
    </style:style>
    <style:style style:name="T3" style:family="text">
      <style:text-properties fo:font-weight="bold" officeooo:rsid="001bbc70" style:font-weight-asian="bold" style:font-weight-complex="bold"/>
    </style:style>
    <style:style style:name="T4" style:family="text">
      <style:text-properties fo:font-weight="bold" officeooo:rsid="0019c9ed" style:font-weight-asian="bold" style:font-weight-complex="bold"/>
    </style:style>
    <style:style style:name="T5" style:family="text">
      <style:text-properties officeooo:rsid="0018aaf4"/>
    </style:style>
    <style:style style:name="T6" style:family="text">
      <style:text-properties officeooo:rsid="0019c9ed"/>
    </style:style>
    <style:style style:name="T7" style:family="text">
      <style:text-properties officeooo:rsid="001abc26"/>
    </style:style>
    <style:style style:name="T8" style:family="text">
      <style:text-properties officeooo:rsid="001b65ce"/>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01bbc70" style:font-size-asian="12pt" style:font-weight-asian="bold" style:font-size-complex="12pt" style:font-weight-complex="bold"/>
    </style:style>
    <style:style style:name="T11" style:family="text">
      <style:text-properties officeooo:rsid="001c356a"/>
    </style:style>
    <style:style style:name="T12" style:family="text">
      <style:text-properties officeooo:rsid="001d7159"/>
    </style:style>
    <style:style style:name="T13" style:family="text">
      <style:text-properties officeooo:rsid="001db095"/>
    </style:style>
    <style:style style:name="T14" style:family="text">
      <style:text-properties officeooo:rsid="001e5c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43975357" text:style-name="L1">
        <text:list-header>
          <text:p text:style-name="P3">SPRAWOZDANIE Z DZIAŁALNOŚCI <text:line-break/>MŁODZIEŻOWEJ RADY MIEJSKIEJ MIKOŁOWA </text:p>
          <text:p text:style-name="P19"><text:span text:style-name="T10">KWIECIEŃ 2021 - KWIECIEŃ 2022</text:span></text:p>
        </text:list-header>
      </text:list>
      <text:p text:style-name="P4"/>
      <text:p text:style-name="P10">Młodzieżowi radni w okresie kwiecień 2021 – kwiecień 2022 wykazali się dużą aktywnością. Proponowali szereg akcji charytatywnych, kulturalnych, współorganizowali wydarzenia kierowane dla młodzieży, nawiązywali nowe współprace. Radni spotykają się na sesji <text:span text:style-name="T14">przynajmniej </text:span>co kwartał, gdzie ustalają priorytety i dalsze kroki postępowania. Skład młodzieżowej rady na dzień 1 kwietnia 2022 r. wygląda następująco: Bożek Beniamin (przewodniczący), Dutkiewicz Kuba, Geratowski Maciej (wiceprzewodniczący), Gołba Wojciech, Gonsior Alicja, Jeyranyan Lilia, Jurowicz Kacper, Kapuścik Kinga (sekretarz), Kukier Natalia, Lis Korneliusz, Muzyczuk Alicja, Piotrowska Kornelia, Skiba Emilia, Skorupa Mikołaj, Wójcik Julia (wiceprzewodnicząca), Zając Wiktoria. <text:span text:style-name="T12">Poniżej znajduje się sprawozdanie z działalności MRM:</text:span></text:p>
      <text:list xml:id="list93542750663804" text:continue-numbering="true" text:style-name="L1">
        <text:list-header>
          <text:p text:style-name="P1"/>
          <text:p text:style-name="P6">KWIECIEŃ 2021</text:p>
          <text:p text:style-name="P15"/>
        </text:list-header>
        <text:list-item>
          <text:p text:style-name="P12">Przewodniczący MRM Jan Sojka oraz Koordynator MRM Szymon Witczak uczestniczyli w sesji RM Mikołowa, z racji tego, iż jednym z tematów wiodących sesji była Młodzieżowa Rada Miejska Mikołowa.</text:p>
          <text:p text:style-name="P12"><text:s text:c="3"/></text:p>
          <text:p text:style-name="P2"><text:span text:style-name="T5">CZERW</text:span><text:span text:style-name="T6">IEC</text:span><text:span text:style-name="T5"> 202</text:span><text:span text:style-name="T6">1 </text:span></text:p>
          <text:p text:style-name="P15"/>
        </text:list-item>
        <text:list-item>
          <text:p text:style-name="P12"><text:span text:style-name="T11">W</text:span>yjazd do Brennej w ramach projektu Youth Councils Advisors and Activist Together, gdzie Młodzieżowi Radni poszerzyli swoją wiedzę na temat social mediów oraz samego działania</text:p>
        </text:list-item>
        <text:list-item>
          <text:p text:style-name="P11">Młodzieżowych Rad.</text:p>
        </text:list-item>
        <text:list-item>
          <text:p text:style-name="P11">I Forum Samorządów, gdzie przedstawiciele szkół mikołowskich mogli przedstawić swoje potrzeby oraz omówić skutki zdalnego nauczania.</text:p>
        </text:list-item>
        <text:list-item>
          <text:p text:style-name="P11">X sesja MRM. Została ona przeprowadzona w trybie stacjonarnym. Podczas sesji miało miejsce zaprzysiężenie nowej radnej – Korneli Piotrowskiej.</text:p>
          <text:p text:style-name="P11"/>
          <text:p text:style-name="P7">LIPIEC 2021</text:p>
          <text:p text:style-name="P15"/>
        </text:list-item>
        <text:list-item>
          <text:p text:style-name="P11">Radni Beniamin Bożek i Maciej Geratowski złożyli projekt w ramach Zielonego Budżetu Mikołowa.</text:p>
        </text:list-item>
        <text:list-item>
          <text:p text:style-name="P11">Beniamin Bożek i Jan Sojka reprezentowali MRM na debacie oraz warsztatach „Samorządność młodych w nowym stanie prawnym”.</text:p>
        </text:list-item>
        <text:list-item>
          <text:p text:style-name="P11"><text:span text:style-name="T1">S</text:span>potkanie z Fundacją Europejski Instytut Outsourcingu ws. organizacji konwentu młodzieżowych rad z województwa śląskiego.</text:p>
          <text:p text:style-name="P11"/>
          <text:p text:style-name="P13"><text:span text:style-name="T3">SIERPIEŃ</text:span><text:span text:style-name="T4"> 2021</text:span></text:p>
          <text:p text:style-name="P8"/>
        </text:list-item>
        <text:list-item>
          <text:p text:style-name="P11"><text:span text:style-name="T1">S</text:span>potkanie z p. Haliną Kantor na temat edukacji seksualnej w Mikołowie.</text:p>
        </text:list-item>
        <text:list-item>
          <text:p text:style-name="P11">MRM wraz z radną Anetą Esnekier zorganizowali tygodniową akcję promocyjną dotyczącą rekrutacji do Ochotniczej Straży Pożarnej.</text:p>
          <text:p text:style-name="P11"/>
          <text:p text:style-name="P12"><text:span text:style-name="T3">WRZESIEŃ</text:span><text:span text:style-name="T2"> 2021</text:span></text:p>
          <text:p text:style-name="P15"><text:soft-page-break/></text:p>
        </text:list-item>
        <text:list-item>
          <text:p text:style-name="P12">XI sesja MRM.</text:p>
        </text:list-item>
        <text:list-item>
          <text:p text:style-name="P11">Konwent MRM, którego organizatorem byli MRM Mikołowa oraz Fundacja Europejski Instytut Outsourcingu.</text:p>
        </text:list-item>
        <text:list-item>
          <text:p text:style-name="P11">Radni MRM pomagali w sprzątani<text:span text:style-name="T6">u</text:span> starego cmentarza żydowskiego w Mikołowie.</text:p>
        </text:list-item>
        <text:list-item>
          <text:p text:style-name="P11"><text:span text:style-name="T6">Na stadionie śląskim w Chorzowie odbył się</text:span> „Śląski Dialog Młodzieżowy”, którego organizatorami byli Młodzieżowy Sejmik Województwa Śląskiego oraz młodzieżowe rady z województwa śląskiego, w tym MRM Mikołowa.</text:p>
          <text:p text:style-name="P14"/>
          <text:p text:style-name="P12"><text:span text:style-name="T3">PAŹDZIERNIK</text:span><text:span text:style-name="T2"> 2021</text:span></text:p>
          <text:p text:style-name="P15"/>
        </text:list-item>
        <text:list-item>
          <text:p text:style-name="P11"><text:span text:style-name="T6">Poprowadzone przez fundację SPUNK </text:span>warsztat<text:span text:style-name="T6">y </text:span>dotyczące edukacji seksualnej.</text:p>
        </text:list-item>
        <text:list-item>
          <text:p text:style-name="P11">Radni MRM angażowali się w stanowisko Fundacji DKMS oraz prowadzili akcję promującą ekologiczny tryb życia.</text:p>
        </text:list-item>
        <text:list-item>
          <text:p text:style-name="P11">II Forum Samorządowe dla samorządów mikołowskich szkół podstawowych i średnich.</text:p>
          <text:p text:style-name="P5"/>
          <text:p text:style-name="P7"/>
          <text:p text:style-name="P7">LISTOPAD 2021</text:p>
          <text:p text:style-name="P15"/>
        </text:list-item>
        <text:list-item>
          <text:p text:style-name="P11">XII sesja MRM.</text:p>
        </text:list-item>
        <text:list-item>
          <text:p text:style-name="P11">11 listopada, przy bazylice św. Wojciecha, złożyliśmy kwiaty z okazji Święta Niepodległości.</text:p>
        </text:list-item>
        <text:list-item>
          <text:p text:style-name="P11">Młodzieżowa Rada wsparła akcję „PomagaMiś”.</text:p>
        </text:list-item>
        <text:list-item>
          <text:p text:style-name="P11">W tym samym miesiącu MRM zaangażowała się również w tworzenie finału WOŚP.</text:p>
        </text:list-item>
        <text:list-item>
          <text:p text:style-name="P11"><text:span text:style-name="T7">R</text:span>adni MRM brali udział w uroczystościach związanych z 20leciem MRM Rybnika.</text:p>
        </text:list-item>
        <text:list-item>
          <text:p text:style-name="P11"><text:span text:style-name="T7">P</text:span>rzewodniczący MRM brał udział w szkoleniu „Budowanie partnerstw NGOJST” .</text:p>
          <text:p text:style-name="P11"/>
          <text:p text:style-name="P8">GRUDZIEŃ 2021</text:p>
          <text:p text:style-name="P16"/>
        </text:list-item>
        <text:list-item>
          <text:p text:style-name="P11"><text:span text:style-name="T7">P</text:span>rzedstawiciele MRM brali udział w „Mikołowskiej Gali Wolontariatu”.</text:p>
        </text:list-item>
        <text:list-item>
          <text:p text:style-name="P11"><text:span text:style-name="T7">R</text:span>adni MRM podjęli się również prac związanych ze zmianami statutu MRM.</text:p>
        </text:list-item>
        <text:list-item>
          <text:p text:style-name="P11"><text:span text:style-name="T7">R</text:span>adni MRM brali udział w mikołajkach, Mikołowskiego Powiatowego Klubu Młodzieżowego, podczas których rozdawali prezenty dzieciom.</text:p>
        </text:list-item>
        <text:list-item>
          <text:p text:style-name="P13"><text:span text:style-name="T7">P</text:span>rzedstawiciele MRM uczestniczyli w Młodzieżowej Akademii Samorządowej organizowanej przez Instytut Roździeńskiego w Białym Domku w Mikołowie.</text:p>
        </text:list-item>
        <text:list-item>
          <text:p text:style-name="P11">W okresie świątecznym Młodzieżowa Rada Miejska Mikołowa zorganizowała drugą edycję akcji „Forma na święta”.</text:p>
        </text:list-item>
        <text:list-item>
          <text:p text:style-name="P11">MRM Mikołowa nagrała film z życzeniami świątecznymi oraz noworocznymi skierowany do mieszkańców naszego miasta.</text:p>
          <text:p text:style-name="P11"/>
          <text:p text:style-name="P9">STYCZEŃ 2022</text:p>
          <text:p text:style-name="P9"/>
        </text:list-item>
        <text:list-item>
          <text:p text:style-name="P11">Przewodniczący Młodzieżowej Rady Miejskiej Mikołowa przemawiał w Łodzi <text:span text:style-name="T7">podczas</text:span> ogólnopolskiej konferencji „Edukacja seksualna oddolnie”, jako jeden z panelistów wydarzenia.</text:p>
        </text:list-item>
        <text:list-item>
          <text:p text:style-name="P11"><text:soft-page-break/><text:span text:style-name="T7">R</text:span>adni Młodzieżowej Rady Miejskiej Mikołowa brali udział w szkoleniu dotyczącym wystąpień publicznych oraz mowy ciała. Warsztaty poprowadziła dla nas, w Mikołowskim Centrum Organizacji Pozarządowych, Agnieszka Ganiek.</text:p>
        </text:list-item>
        <text:list-item>
          <text:p text:style-name="P11">MRM Mikołowa wzięła udział w organizacji 30 Finału WOŚP w Mikołowie.</text:p>
        </text:list-item>
        <text:list-item>
          <text:p text:style-name="P11">Nasi radni w roli wolontariuszy fundacji DKMS zachęcali ludzi do zostania potencjalnymi dawcami szpiku.</text:p>
          <text:p text:style-name="P9"/>
          <text:p text:style-name="P9">LUTY 2022</text:p>
          <text:p text:style-name="P9"/>
        </text:list-item>
        <text:list-item>
          <text:p text:style-name="P11"><text:span text:style-name="T7">P</text:span>rzedstawiciele MRM Mikołowa uczestniczyli w finale Młodzieżowej Akademii Samorządowej w Katowicach, prowadzonej przez Instytut Roździeńskiego.</text:p>
        </text:list-item>
        <text:list-item>
          <text:p text:style-name="P11">Młodzieżowa Rada Miejska Mikołowa w dniach zorganizowała „Tydzień świadomości o zdrowiu psychicznym.”</text:p>
        </text:list-item>
        <text:list-item>
          <text:p text:style-name="P11"><text:s/>Radni MRM Mikołowa, w dzień walki z depresją tj. 23 lutego, nagrali spot podsumowujący „Tydzień świadomości o zdrowiu psychicznym.”</text:p>
        </text:list-item>
        <text:list-item>
          <text:p text:style-name="P11">Młodzieżowa Rada Miejska Mikołowa zakwalifikowała się do projektu „Młodzieżowe Rady Gmin dla demokracji i klimatu”, realizowanego przez Fundację Civis Polonus w partnerstwie ze Stowarzyszeniem BoMiasto.</text:p>
        </text:list-item>
        <text:list-item>
          <text:p text:style-name="P11">Młodzieżowa Rada Miejska Mikołowa, wraz z Przewodniczącą Rady Miejskiej Mikołowa – Katarzyną Syryjczyk – Słomską, zorganizowała inicjatywę „Dzieci dzieciom” w ramach której zostały zebrane w szkołach naszego miasta paczki spersonalizowane dla dzieci z Ukrainy.</text:p>
        </text:list-item>
        <text:list-item>
          <text:p text:style-name="P11">Radni Młodzieżowej Rady Miejskiej Mikołowa aktywnie uczestniczą we wszelkich akcjach pomocowych skierowanych do ludzi uciekających przed wojną.</text:p>
          <text:p text:style-name="P9"/>
          <text:p text:style-name="P9">MARZEC 2022</text:p>
          <text:p text:style-name="P9"/>
        </text:list-item>
        <text:list-item>
          <text:p text:style-name="P11">Przewodniczący MRM Mikołowa pełnił funkcję wolontariusza podczas mikołowskiego, charytatywnego koncertu zorganizowanego na rzecz wsparcia finansowego pogrążonej w wojnie Ukrainy.</text:p>
        </text:list-item>
        <text:list-item>
          <text:p text:style-name="P11"><text:span text:style-name="T7">R</text:span>adni MRM Mikołowa w składzie: Alicja Gonsior, Alicja Muzyczuk, Maciej Geratowski oraz Beniamin Bożek brali udział w konferencji online dotyczącej rozpoczętego projektu „Młodzieżowe Rady Gmin dla demokracji i klimatu”.</text:p>
        </text:list-item>
        <text:list-item>
          <text:p text:style-name="P17">XV sesja MRM Mikołowa.</text:p>
        </text:list-item>
        <text:list-item>
          <text:p text:style-name="P18">W Mikołowskim Powiatowym Klubie Młodzieżowym przedstawiciele MRM Mikołowa wzięli udział w spotkaniu z Gminną Komisją Rozwiązywania Problemów Alkoholowych.</text:p>
          <text:p text:style-name="P20"/>
          <text:p text:style-name="P20">KWIECIEŃ 2022</text:p>
          <text:p text:style-name="P21"/>
        </text:list-item>
        <text:list-item>
          <text:p text:style-name="P22">Radni MRM Mikołowa w składzie Alicja Gonsior, Maciej Geratowski, Beniamin Bożek wraz z opiekunem MRM Szymonem Witczakiem, brali udział w wyjeździe szkoleniowym w ramach projektu „Młodzieżowe rady gmin dla demokracji i klimatu” <text:span text:style-name="T8">organizowanego przez fundację Civis Polonus.</text:span></text:p>
        </text:list-item>
        <text:list-item>
          <text:p text:style-name="P23">Młodzieżowi radni brali udział w organizacji „Dialogu o przyszłości”, który odbył się na stadionie śląskim w Chorzowie.</text:p>
        </text:list-item>
        <text:list-item>
          <text:p text:style-name="P23"><text:soft-page-break/>Na Wydziale Nauk Społecznych w Katowicach, dwoje młodzieżowych radnych wzięło udział w wydarzeniu „młodzi w polityce”.</text:p>
        </text:list-item>
        <text:list-item>
          <text:p text:style-name="P23">MRM Mikołowa w Miejskim Domu Kultury zorganizowała charytatywną wystawę sztuki na rzecz Klaudii Pawęzkiej.</text:p>
          <text:p text:style-name="P23"/>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3:18:49.886000000</meta:creation-date>
    <dc:date>2022-04-15T09:35:40.812000000</dc:date>
    <meta:editing-duration>PT53M10S</meta:editing-duration>
    <meta:editing-cycles>5</meta:editing-cycles>
    <meta:generator>LibreOffice/7.0.0.3$Windows_X86_64 LibreOffice_project/8061b3e9204bef6b321a21033174034a5e2ea88e</meta:generator>
    <meta:document-statistic meta:table-count="0" meta:image-count="0" meta:object-count="0" meta:page-count="4" meta:paragraph-count="88" meta:word-count="937" meta:character-count="6699" meta:non-whitespace-character-count="5900"/>
  </office:meta>
</office:document-meta>
</file>